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Excel_BuiltIn_Comma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Excel_BuiltIn_Comma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3305555555556cm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8">
            <text:p>Table 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7">
            <text:p>資料時間：民國113年第1季<text:s/><text:span text:style-name="T2">End of Q1, 2024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19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345738" table:style-name="ce6">
            <text:p>8,345,738<text:s/></text:p>
          </table:table-cell>
          <table:table-cell office:value-type="float" office:value="9268989" table:style-name="ce7">
            <text:p>9,268,989</text:p>
          </table:table-cell>
          <table:table-cell office:value-type="float" office:value="2.5299999999999998" table:style-name="ce8">
            <text:p>2.5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94305" table:style-name="ce6">
            <text:p>1,594,305<text:s/></text:p>
          </table:table-cell>
          <table:table-cell office:value-type="float" office:value="1677412" table:style-name="ce7">
            <text:p>1,677,412</text:p>
          </table:table-cell>
          <table:table-cell office:value-type="float" office:value="2.41" table:style-name="ce10">
            <text:p>2.4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臺北市</text:span><text:span text:style-name="T3"/></text:p>
            <text:p>Taipei City</text:p>
          </table:table-cell>
          <table:table-cell office:value-type="float" office:value="939997" table:style-name="ce6">
            <text:p>939,997<text:s/></text:p>
          </table:table-cell>
          <table:table-cell office:value-type="float" office:value="1065525" table:style-name="ce7">
            <text:p>1,065,525</text:p>
          </table:table-cell>
          <table:table-cell office:value-type="float" office:value="2.36" table:style-name="ce10">
            <text:p>2.3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桃園市</text:span><text:span text:style-name="T3"/></text:p>
            <text:p>Taoyuan City</text:p>
          </table:table-cell>
          <table:table-cell office:value-type="float" office:value="820518" table:style-name="ce6">
            <text:p>820,518<text:s/></text:p>
          </table:table-cell>
          <table:table-cell office:value-type="float" office:value="908530" table:style-name="ce7">
            <text:p>908,530</text:p>
          </table:table-cell>
          <table:table-cell office:value-type="float" office:value="2.56" table:style-name="ce10">
            <text:p>2.5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1">
            <text:p><text:span text:style-name="T3">臺中市</text:span><text:span text:style-name="T3"/></text:p>
            <text:p>Taichung City</text:p>
          </table:table-cell>
          <table:table-cell office:value-type="float" office:value="1037850" table:style-name="ce6">
            <text:p>1,037,850<text:s/></text:p>
          </table:table-cell>
          <table:table-cell office:value-type="float" office:value="1065799" table:style-name="ce7">
            <text:p>1,065,799</text:p>
          </table:table-cell>
          <table:table-cell office:value-type="float" office:value="2.67" table:style-name="ce10">
            <text:p>2.6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41969" table:style-name="ce6">
            <text:p>641,969<text:s/></text:p>
          </table:table-cell>
          <table:table-cell office:value-type="float" office:value="729268" table:style-name="ce7">
            <text:p>729,268</text:p>
          </table:table-cell>
          <table:table-cell office:value-type="float" office:value="2.5499999999999998" table:style-name="ce10">
            <text:p>2.5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981728" table:style-name="ce6">
            <text:p>981,728<text:s/></text:p>
          </table:table-cell>
          <table:table-cell office:value-type="float" office:value="1153064" table:style-name="ce7">
            <text:p>1,153,064</text:p>
          </table:table-cell>
          <table:table-cell office:value-type="float" office:value="2.37" table:style-name="ce10">
            <text:p>2.3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305524" table:style-name="ce6">
            <text:p>2,305,524<text:s/></text:p>
          </table:table-cell>
          <table:table-cell office:value-type="float" office:value="2621729" table:style-name="ce7">
            <text:p>2,621,729</text:p>
          </table:table-cell>
          <table:table-cell office:value-type="float" office:value="2.65" table:style-name="ce10">
            <text:p>2.6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宜蘭縣</text:span><text:span text:style-name="T3"/></text:p>
            <text:p>Yilan County</text:p>
          </table:table-cell>
          <table:table-cell office:value-type="float" office:value="146796" table:style-name="ce6">
            <text:p>146,796<text:s/></text:p>
          </table:table-cell>
          <table:table-cell office:value-type="float" office:value="179065" table:style-name="ce7">
            <text:p>179,065</text:p>
          </table:table-cell>
          <table:table-cell office:value-type="float" office:value="2.5099999999999998" table:style-name="ce10">
            <text:p>2.5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Hsinchu County</text:p>
          </table:table-cell>
          <table:table-cell office:value-type="float" office:value="211215" table:style-name="ce6">
            <text:p>211,215<text:s/></text:p>
          </table:table-cell>
          <table:table-cell office:value-type="float" office:value="222044" table:style-name="ce7">
            <text:p>222,044</text:p>
          </table:table-cell>
          <table:table-cell office:value-type="float" office:value="2.66" table:style-name="ce10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苗栗縣</text:span><text:span text:style-name="T3"/></text:p>
            <text:p>Miaoli County</text:p>
          </table:table-cell>
          <table:table-cell office:value-type="float" office:value="173115" table:style-name="ce6">
            <text:p>173,115<text:s/></text:p>
          </table:table-cell>
          <table:table-cell office:value-type="float" office:value="200177" table:style-name="ce7">
            <text:p>200,177</text:p>
          </table:table-cell>
          <table:table-cell office:value-type="float" office:value="2.67" table:style-name="ce10">
            <text:p>2.6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Changhua County</text:p>
          </table:table-cell>
          <table:table-cell office:value-type="float" office:value="364808" table:style-name="ce6">
            <text:p>364,808<text:s/></text:p>
          </table:table-cell>
          <table:table-cell office:value-type="float" office:value="407050" table:style-name="ce7">
            <text:p>407,050</text:p>
          </table:table-cell>
          <table:table-cell office:value-type="float" office:value="3.03" table:style-name="ce10">
            <text:p>3.0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Nantou County</text:p>
          </table:table-cell>
          <table:table-cell office:value-type="float" office:value="154214" table:style-name="ce6">
            <text:p>154,214<text:s/></text:p>
          </table:table-cell>
          <table:table-cell office:value-type="float" office:value="180840" table:style-name="ce7">
            <text:p>180,840</text:p>
          </table:table-cell>
          <table:table-cell office:value-type="float" office:value="2.63" table:style-name="ce10">
            <text:p>2.6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Yunlin County</text:p>
          </table:table-cell>
          <table:table-cell office:value-type="float" office:value="203987" table:style-name="ce6">
            <text:p>203,987<text:s/></text:p>
          </table:table-cell>
          <table:table-cell office:value-type="float" office:value="247490" table:style-name="ce7">
            <text:p>247,490</text:p>
          </table:table-cell>
          <table:table-cell office:value-type="float" office:value="2.66" table:style-name="ce10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Chiayi County</text:p>
          </table:table-cell>
          <table:table-cell office:value-type="float" office:value="162119" table:style-name="ce6">
            <text:p>162,119<text:s/></text:p>
          </table:table-cell>
          <table:table-cell office:value-type="float" office:value="186538" table:style-name="ce7">
            <text:p>186,538</text:p>
          </table:table-cell>
          <table:table-cell office:value-type="float" office:value="2.59" table:style-name="ce10">
            <text:p>2.5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Pingtung County</text:p>
          </table:table-cell>
          <table:table-cell office:value-type="float" office:value="262741" table:style-name="ce6">
            <text:p>262,741<text:s/></text:p>
          </table:table-cell>
          <table:table-cell office:value-type="float" office:value="298359" table:style-name="ce7">
            <text:p>298,359</text:p>
          </table:table-cell>
          <table:table-cell office:value-type="float" office:value="2.66" table:style-name="ce10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Taitung County</text:p>
          </table:table-cell>
          <table:table-cell office:value-type="float" office:value="72689" table:style-name="ce6">
            <text:p>72,689<text:s/></text:p>
          </table:table-cell>
          <table:table-cell office:value-type="float" office:value="84746" table:style-name="ce7">
            <text:p>84,746</text:p>
          </table:table-cell>
          <table:table-cell office:value-type="float" office:value="2.4900000000000002" table:style-name="ce10">
            <text:p>2.4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Hualien County</text:p>
          </table:table-cell>
          <table:table-cell office:value-type="float" office:value="109752" table:style-name="ce6">
            <text:p>109,752<text:s/></text:p>
          </table:table-cell>
          <table:table-cell office:value-type="float" office:value="128977" table:style-name="ce7">
            <text:p>128,977</text:p>
          </table:table-cell>
          <table:table-cell office:value-type="float" office:value="2.46" table:style-name="ce10">
            <text:p>2.4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Penghu County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43368" table:style-name="ce7">
            <text:p>43,368</text:p>
          </table:table-cell>
          <table:table-cell office:value-type="float" office:value="2.48" table:style-name="ce10">
            <text:p>2.4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Keelung City</text:p>
          </table:table-cell>
          <table:table-cell office:value-type="float" office:value="143558" table:style-name="ce6">
            <text:p>143,558<text:s/></text:p>
          </table:table-cell>
          <table:table-cell office:value-type="float" office:value="159547" table:style-name="ce7">
            <text:p>159,547</text:p>
          </table:table-cell>
          <table:table-cell office:value-type="float" office:value="2.27" table:style-name="ce10">
            <text:p>2.2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Hsinchu City</text:p>
          </table:table-cell>
          <table:table-cell office:value-type="float" office:value="177028" table:style-name="ce6">
            <text:p>177,028<text:s/></text:p>
          </table:table-cell>
          <table:table-cell office:value-type="float" office:value="180037" table:style-name="ce7">
            <text:p>180,037</text:p>
          </table:table-cell>
          <table:table-cell office:value-type="float" office:value="2.54" table:style-name="ce10">
            <text:p>2.5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Chiayi City</text:p>
          </table:table-cell>
          <table:table-cell office:value-type="float" office:value="95199" table:style-name="ce6">
            <text:p>95,199<text:s/></text:p>
          </table:table-cell>
          <table:table-cell office:value-type="float" office:value="103491" table:style-name="ce7">
            <text:p>103,491</text:p>
          </table:table-cell>
          <table:table-cell office:value-type="float" office:value="2.54" table:style-name="ce10">
            <text:p>2.5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47662" table:style-name="ce7">
            <text:p>47,662</text:p>
          </table:table-cell>
          <table:table-cell office:value-type="float" office:value="3.32" table:style-name="ce10">
            <text:p>3.3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Kinmen County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43936" table:style-name="ce7">
            <text:p>43,936</text:p>
          </table:table-cell>
          <table:table-cell office:value-type="float" office:value="3.28" table:style-name="ce10">
            <text:p>3.2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<text:span text:style-name="T3">連江縣</text:span><text:span text:style-name="T3"/></text:p>
            <text:p>Lienchiang County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3726" table:style-name="ce7">
            <text:p>3,726</text:p>
          </table:table-cell>
          <table:table-cell office:value-type="float" office:value="3.76" table:style-name="ce14">
            <text:p>3.7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0">
            <text:p><text:span text:style-name="T3">行政院主計總處</text:span><text:span text:style-name="T3"/></text:p>
            <text:p>Directorate-General of Budget, Accounting and Statistics, Excecutive Yuan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 table:style-name="ce1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8:30Z</meta:creation-date>
    <dc:date>2024-08-27T09:08:20Z</dc:date>
    <meta:print-date>2023-08-21T02:14:37Z</meta:print-date>
    <meta:editing-cycles>14</meta:editing-cycles>
    <meta:editing-duration>PT2058S</meta:editing-duration>
  </office:meta>
</office:document-meta>
</file>